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Zarządzenie nr ŚPW-0161/1/2008 Kierownika Świetlicy Profilaktyczno – Wychowawczej w Krostoszowicach z dnia 8 kwietnia 2008 raku w sprawie: ustalenia regulaminu Zakładowego Funduszu Świadczeń Socjalnych Świetlicy Profilaktyczno – Wychowawczej w Krostoszowicach.</text:p>
      <text:p text:style-name="P1"><text:s/></text:p>
      <text:p text:style-name="P1">2) Zarządzenie nr ŚPW-0161/2/2008 Kierownika Świetlicy Profilaktyczno – Wychowawczej w Krostoszowicach z dnia 18 września 2008 roku w sprawie: ustalenia regulaminu organizacyjnego Świetlicy Profilaktyczno – Wychowawczej w Krostoszowicach.</text:p>
      <text:p text:style-name="P1"><text:s/></text:p>
      <text:p text:style-name="P1">3) Zarządzenie nr ŚPW-0161/4/2008 Kierownika Świetlicy Profilaktyczno – Wychowawczej w Krostoszowicach z dnia 12 maja 2008 roku w sprawie: ustalenia regulaminu organizowania wycieczek świetlic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 as</meta:initial-creator>
    <meta:creation-date>2015-01-19T13:38:07.26</meta:creation-date>
    <dc:date>2015-01-20T12:22:17.18</dc:date>
    <meta:editing-duration>PT00H11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5" meta:word-count="83" meta:character-count="701"/>
  </office:meta>
</office:document-meta>
</file>