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) Zarządzenie nr ŚPW-0161/1/2009 Kierownika Świetlicy Profilaktyczno – Wychowawczej w Krostoszowicach z dnia 1 kwietnia 2009 roku w sprawie: wprowadzenia regulaminu wynagradzania pracowników Świetlicy Profilaktyczno – Wychowawczej w Krostoszowicach.</text:p>
      <text:p text:style-name="P1"><text:s/></text:p>
      <text:p text:style-name="P1">2) Zarządzenie nr ŚPW-0161/2/2009 Kierownika Świetlicy Profilaktyczno – Wychowawczej w Krostoszowicach z dnia 13 sierpnia 2009 roku w sprawie: ustalenia dni wolnych od pracy w miesiącu sierpniu i grudniu 2009 roku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 as</meta:initial-creator>
    <meta:creation-date>2015-01-19T12:17:10.41</meta:creation-date>
    <dc:date>2015-01-20T12:19:17.29</dc:date>
    <meta:editing-duration>PT00H05M25S</meta:editing-duration>
    <meta:editing-cycles>2</meta:editing-cycles>
    <meta:generator>OpenOffice/4.0.1$Win32 OpenOffice.org_project/401m5$Build-9714</meta:generator>
    <meta:document-statistic meta:table-count="0" meta:image-count="0" meta:object-count="0" meta:page-count="1" meta:paragraph-count="3" meta:word-count="60" meta:character-count="465"/>
  </office:meta>
</office:document-meta>
</file>