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Zarządzenie nr SW-0161/1/2010 Kierownika Świetlicy Profilaktyczno – Wychowawczej w Krostoszowicach z dnia 1 stycznia 2010 roku w sprawie: instrukcji kancelaryjnej i rzeczowego wykazu akt.</text:p>
      <text:p text:style-name="P1"><text:s/></text:p>
      <text:p text:style-name="P1">2) Zarządzenie nr SW-0161/2/2010 Kierownika Świetlicy Profilaktyczno – Wychowawczej w Krostoszowicach z dnia 1 stycznia 2010 roku w sprawie: regulaminu organizacyjnego Świetlicy Profilaktyczno – Wychowawczej w Krostoszowicach.</text:p>
      <text:p text:style-name="P1"><text:s/></text:p>
      <text:p text:style-name="P1">3) Zarządzenie nr ŚPW – 0161/3/2010 Kierownika Świetlicy Profilaktyczno – Wychowawczej w Krostoszowicach z dnia 5 stycznia 2010 roku w sprawie: ustalenia regulaminu Zakładowego Funduszu Świadczeń Socjalnych Świetlicy Profilaktyczno – Wychowawczej w Krostoszowicach.</text:p>
      <text:p text:style-name="P1"><text:s/></text:p>
      <text:p text:style-name="P1">4) Zarządzenie nr SW-0161/4/2010 Kierownika Świetlicy Profilaktyczno – Wychowawczej w Krostoszowicach z dnia 24 marca 2010 roku w sprawie: wprowadzenia zasad (polityki) rachunkowości od dnia 01.01.2010 roku Świetlicy Profilaktyczno – Wychowawczej w Krostoszowicach.</text:p>
      <text:p text:style-name="P1"><text:s/></text:p>
      <text:p text:style-name="P1">5) Zarządzenie nr SW-0161/5/2010 Kierownika Świetlicy Profilaktyczno – Wychowawczej w Krostoszowicach z dnia 24 marca 2010 roku w sprawie: ustalenia dni wolnych od pracy w miesiącu maju i grudniu 2010 roku.</text:p>
      <text:p text:style-name="P1"><text:s/></text:p>
      <text:p text:style-name="P1">6) Zarządzenie nr SW-0161/6/2010 Kierownika Świetlicy Profilaktyczno – Wychowawczej w Krostoszowicach z dnia 25 marca 2010 roku w sprawie: Regulaminu przeprowadzania okresowej oceny kwalifikacyjnej pracowników samorządowych.</text:p>
      <text:p text:style-name="P1"/>
      <text:p text:style-name="P1">7) Zarządzenie nr SW-0161/7/2010 Kierownika Świetlicy Profilaktyczno – Wychowawczej w Krostoszowicach z dnia 25 marca 2010 w sprawie: wprowadzenia regulaminu w zakresie przetwarzania danych osobowych.</text:p>
      <text:p text:style-name="P1"/>
      <text:p text:style-name="P1">8) Zarządzenie nr SW-0161/8/2010 Kierownika Świetlicy Profilaktyczno – Wychowawczej w Krostoszowicach z dnia 1 lipca 2010 roku w sprawie: procedury kontroli zarządczej w Świetlicy Profilaktyczno – Wychowawczej w Krostoszowicach.</text:p>
      <text:p text:style-name="P1"><text:s/></text:p>
      <text:p text:style-name="P1">9) Zarządzenia nr SW-0161/9/2010 Kierownika Świetlicy Profilaktyczno – Wychowawczej w Krostoszowicach z dnia 27 grudnia 2010 roku w sprawie: planu kont Świetlicy Profilaktyczno – Wychowawczej w Krostoszowicach.</text:p>
      <text:p text:style-name="P1"><text:s/></text:p>
      <text:p text:style-name="P1">10) Zarządzenie nr SW-0161/10/2010 Kierownika Świetlicy Profilaktyczno – Wychowawczej w Krostoszowicach z dnia 27 grudnia 2010 roku w sprawie: zmiany regulaminu organizacyjnego Świetlicy Profilaktyczno – Wychowawczej w Krostoszowic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 as</meta:initial-creator>
    <meta:creation-date>2015-01-14T12:13:47.95</meta:creation-date>
    <dc:date>2015-01-20T12:17:37.03</dc:date>
    <meta:editing-duration>PT00H20M4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284" meta:character-count="2256"/>
  </office:meta>
</office:document-meta>
</file>