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<text:span text:style-name="T1">) Zarządzenie nr SW.0161.1.2013 Kierownika Świetlicy Profilaktyczno- Wychowawczej w Krostoszowicach z dnia 31 lipca 2013 roku w sprawie: przyjęcia regulaminu organizacyjnego Świetlicy Profilaktyczno – Wychowawczej w Krostoszowica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 as</meta:initial-creator>
    <meta:creation-date>2015-01-14T11:48:40.27</meta:creation-date>
    <dc:date>2015-01-20T12:12:56.08</dc:date>
    <meta:editing-duration>PT00H05M1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" meta:word-count="27" meta:character-count="233"/>
  </office:meta>
</office:document-meta>
</file>