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-left="none" fo:border-right="none" fo:border-top="0.035cm solid #000000" fo:border-bottom="0.035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fo:padding="0.097cm" fo:border-left="none" fo:border-right="none" fo:border-top="none" fo:border-bottom="0.035cm solid #000000" style:writing-mode="lr-tb"/>
    </style:style>
    <style:style style:name="Tabela2.A2" style:family="table-cell">
      <style:table-cell-properties fo:padding="0.097cm" fo:border-left="none" fo:border-right="0.002cm solid #000000" fo:border-top="none" fo:border-bottom="none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8.5cm"/>
    </style:style>
    <style:style style:name="Tabela3.A1" style:family="table-cell">
      <style:table-cell-properties fo:padding="0.097cm" fo:border-left="none" fo:border-right="none" fo:border-top="none" fo:border-bottom="0.035cm solid #000000" style:writing-mode="lr-tb"/>
    </style:style>
    <style:style style:name="Tabela3.A2" style:family="table-cell">
      <style:table-cell-properties fo:padding="0.097cm" fo:border-left="none" fo:border-right="0.002cm solid #000000" fo:border-top="none" fo:border-bottom="none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-left="none" fo:border-right="none" fo:border-top="none" fo:border-bottom="0.035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8.5cm"/>
    </style:style>
    <style:style style:name="Tabela6.A1" style:family="table-cell">
      <style:table-cell-properties fo:padding="0.097cm" fo:border-left="none" fo:border-right="none" fo:border-top="none" fo:border-bottom="0.035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B2" style:family="table-cell">
      <style:table-cell-properties fo:padding="0.097cm" fo:border-left="0.002cm solid #000000" fo:border-right="none" fo:border-top="none" fo:border-bottom="none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8.5cm"/>
    </style:style>
    <style:style style:name="Tabela7.A1" style:family="table-cell">
      <style:table-cell-properties fo:padding="0.097cm" fo:border-left="none" fo:border-right="none" fo:border-top="none" fo:border-bottom="0.035cm solid #000000" style:writing-mode="lr-tb"/>
    </style:style>
    <style:style style:name="Tabe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fo:padding="0.097cm" fo:border-left="0.002cm solid #000000" fo:border-right="none" fo:border-top="none" fo:border-bottom="none" style:writing-mode="lr-tb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7.013cm"/>
    </style:style>
    <style:style style:name="Tabela8.A1" style:family="table-cell">
      <style:table-cell-properties fo:padding="0.097cm" fo:border-left="none" fo:border-right="none" fo:border-top="0.035cm solid #000000" fo:border-bottom="none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top="0.199cm" fo:margin-bottom="0cm" fo:line-height="150%"/>
    </style:style>
    <style:style style:name="P2" style:family="paragraph" style:parent-style-name="Standard">
      <style:paragraph-properties fo:margin-top="0.199cm" fo:margin-bottom="0cm" fo:line-height="150%"/>
      <style:text-properties style:font-name="Times New Roman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Times New Roman"/>
    </style:style>
    <style:style style:name="P12" style:family="paragraph" style:parent-style-name="Normalny">
      <style:paragraph-properties fo:margin-top="0.794cm" fo:margin-bottom="0.265cm" fo:orphans="2" fo:widows="2" fo:hyphenation-ladder-count="no-limit" fo:background-color="#ffffff" fo:padding-left="0cm" fo:padding-right="0cm" fo:padding-top="0cm" fo:padding-bottom="0.282cm" fo:border-left="none" fo:border-right="none" fo:border-top="none" fo:border-bottom="0.053cm solid #233d8f" style:shadow="none" style:vertical-align="auto">
        <style:background-image/>
      </style:paragraph-properties>
      <style:text-properties fo:hyphenate="true" fo:hyphenation-remain-char-count="0" fo:hyphenation-push-char-count="0"/>
    </style:style>
    <style:style style:name="P13" style:family="paragraph" style:parent-style-name="Normalny" style:list-style-name="L1">
      <style:paragraph-properties fo:margin-top="0.176cm" fo:margin-bottom="0.176cm" fo:text-align="justify" style:justify-single-word="false" fo:orphans="2" fo:widows="2" fo:hyphenation-ladder-count="no-limit" fo:background-color="#ffffff" style:vertical-align="auto">
        <style:tab-stops>
          <style:tab-stop style:position="0.265cm"/>
        </style:tab-stops>
        <style:background-image/>
      </style:paragraph-properties>
      <style:text-properties style:font-name="Arial1" fo:font-size="11pt" style:font-size-asian="11pt" style:font-size-complex="11pt" fo:hyphenate="true" fo:hyphenation-remain-char-count="0" fo:hyphenation-push-char-count="0"/>
    </style:style>
    <style:style style:name="P14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Default" style:list-style-name="L1">
      <style:paragraph-properties fo:margin-top="0.176cm" fo:margin-bottom="0.176cm" fo:text-align="justify" style:justify-single-word="false" fo:orphans="2" fo:widows="2" fo:hyphenation-ladder-count="no-limit" fo:background-color="#ffffff" style:vertical-align="auto">
        <style:tab-stops>
          <style:tab-stop style:position="0.265cm"/>
        </style:tab-stops>
        <style:background-image/>
      </style:paragraph-properties>
      <style:text-properties fo:color="#000000" style:font-name="Times New Roman" fo:font-size="11pt" style:font-name-asian="Arial" style:font-size-asian="11pt" style:font-name-complex="Arial" style:font-size-complex="11pt" fo:hyphenate="true" fo:hyphenation-remain-char-count="0" fo:hyphenation-push-char-count="0"/>
    </style:style>
    <style:style style:name="P16" style:family="paragraph" style:parent-style-name="Default" style:list-style-name="L1">
      <style:paragraph-properties fo:margin-top="0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Default" style:list-style-name="L1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Default" style:list-style-name="L1">
      <style:paragraph-properties fo:margin-top="0cm" fo:margin-bottom="0.563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9" style:family="paragraph" style:parent-style-name="Default" style:list-style-name="L1">
      <style:paragraph-properties fo:margin-top="0cm" fo:margin-bottom="0.563cm" fo:text-align="justify" style:justify-single-word="false" style:text-autospace="none"/>
      <style:text-properties fo:color="#000000" style:text-line-through-style="none" style:font-name="Times New Roman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underline-style="none" style:font-name-asian="Arial" style:font-name-complex="Arial"/>
    </style:style>
    <style:style style:name="T2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3" style:family="text">
      <style:text-properties fo:color="#000000"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style:font-name="Times New Roman" fo:font-size="22pt" style:letter-kerning="false" style:font-name-asian="Times New Roman" style:font-size-asian="22pt" style:language-asian="pl" style:country-asian="PL" style:font-size-complex="22pt" style:language-complex="ar" style:country-complex="SA"/>
    </style:style>
    <style:style style:name="T6" style:family="text">
      <style:text-properties fo:color="#000000" style:font-name="Times New Roman" style:letter-kerning="false" style:font-name-asian="Times New Roman" style:language-asian="pl" style:country-asian="PL" style:language-complex="ar" style:country-complex="SA"/>
    </style:style>
    <style:style style:name="T7" style:family="text">
      <style:text-properties fo:color="#000000" style:font-name="Times New Roman" fo:font-size="16pt" style:letter-kerning="false" style:font-name-asian="Times New Roman" style:font-size-asian="16pt" style:language-asian="pl" style:country-asian="PL" style:font-size-complex="16pt" style:language-complex="ar" style:country-complex="SA"/>
    </style:style>
    <style:style style:name="T8" style:family="text">
      <style:text-properties fo:color="#333333"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9" style:family="text">
      <style:text-properties fo:color="#0462c1" style:text-line-through-style="none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26cm solid #000000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niosek o zapewnienie dostępności architektonicznej lub informacyjno-komunikacyjnej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Instrukcja wypełniania</text:p>
          </table:table-cell>
        </table:table-row>
      </table:table>
      <text:p text:style-name="P4"/>
      <text:p text:style-name="P4"/>
      <text:section text:style-name="Sect1" text:name="Sect1">
        <text:p text:style-name="P4">Wypełnij ten wniosek, jeżeli</text:p>
        <text:p text:style-name="P4">potrzebujesz zapewnienia</text:p>
        <text:p text:style-name="P4">dostępności architektonicznej lub</text:p>
        <text:p text:style-name="P4">informacyjno-komunikacyjnej.</text:p>
        <text:p text:style-name="P4">Podmiot publiczny ustali Twoje</text:p>
        <text:p text:style-name="P4">prawo do żądania dostępności</text:p>
        <text:p text:style-name="P4">i je zrealizuje lub zapewni dostęp</text:p>
        <text:p text:style-name="P4">alternatywny.</text:p>
        <text:p text:style-name="P4"/>
        <text:p text:style-name="P5"/>
        <text:p text:style-name="P5"/>
        <text:p text:style-name="P5">1 Wypełnij WIELKIMI LITERAMI wyraźnym pismem.</text:p>
        <text:p text:style-name="P5">2 Pola wyboru zaznacz znakiem X.</text:p>
        <text:p text:style-name="P5">3 Wypełnij pola obowiązkowe zaznaczone *.</text:p>
        <text:p text:style-name="P5">4 We wniosku podaj adres do korespondencji w tej sprawie.</text:p>
        <text:p text:style-name="P5">5 Potrzebujesz wsparcia?</text:p>
        <text:p text:style-name="P5">Zadzwoń 32 472 79 23</text:p>
      </text:section>
      <text:section text:style-name="Sect2" text:name="Sect2">
        <text:p text:style-name="P4"/>
        <table:table table:name="Tabela2" table:style-name="Tabela2">
          <table:table-column table:style-name="Tabela2.A" table:number-columns-repeated="2"/>
          <table:table-row>
            <table:table-cell table:style-name="Tabela2.A1" office:value-type="string">
              <text:p text:style-name="P9">Podmiot objęty wnioskiem</text:p>
            </table:table-cell>
            <table:table-cell table:style-name="Tabela2.A1" office:value-type="string">
              <text:p text:style-name="P8">Wpisz dane w polach poniżej.</text:p>
            </table:table-cell>
          </table:table-row>
          <table:table-row>
            <table:table-cell table:style-name="Tabela2.A2" office:value-type="string">
              <text:p text:style-name="P11">Nazwa</text:p>
              <text:p text:style-name="P11"/>
            </table:table-cell>
            <table:table-cell table:style-name="Tabela2.B2" office:value-type="string">
              <text:p text:style-name="P8"/>
            </table:table-cell>
          </table:table-row>
          <table:table-row>
            <table:table-cell table:style-name="Tabela2.A2" office:value-type="string">
              <text:p text:style-name="P11">Ulica, numer domu i lokalu</text:p>
              <text:p text:style-name="P11"/>
            </table:table-cell>
            <table:table-cell table:style-name="Tabela2.B2" office:value-type="string">
              <text:p text:style-name="P8"/>
            </table:table-cell>
          </table:table-row>
          <table:table-row>
            <table:table-cell table:style-name="Tabela2.A2" office:value-type="string">
              <text:p text:style-name="P11">Kod pocztowy</text:p>
              <text:p text:style-name="P11"/>
            </table:table-cell>
            <table:table-cell table:style-name="Tabela2.B2" office:value-type="string">
              <text:p text:style-name="P8"/>
            </table:table-cell>
          </table:table-row>
          <table:table-row>
            <table:table-cell table:style-name="Tabela2.A2" office:value-type="string">
              <text:p text:style-name="P11">Miejscowość</text:p>
              <text:p text:style-name="P11"/>
            </table:table-cell>
            <table:table-cell table:style-name="Tabela2.B2" office:value-type="string">
              <text:p text:style-name="P8"/>
            </table:table-cell>
          </table:table-row>
          <table:table-row>
            <table:table-cell table:style-name="Tabela2.A2" office:value-type="string">
              <text:p text:style-name="P11">Państwo</text:p>
              <text:p text:style-name="P11"/>
            </table:table-cell>
            <table:table-cell table:style-name="Tabela2.B2" office:value-type="string">
              <text:p text:style-name="P8"/>
            </table:table-cell>
          </table:table-row>
        </table:table>
        <text:p text:style-name="P4"/>
        <table:table table:name="Tabela3" table:style-name="Tabela3">
          <table:table-column table:style-name="Tabela3.A" table:number-columns-repeated="2"/>
          <table:table-row>
            <table:table-cell table:style-name="Tabela3.A1" office:value-type="string">
              <text:p text:style-name="P9">Dane wnioskodawcy</text:p>
            </table:table-cell>
            <table:table-cell table:style-name="Tabela3.A1" office:value-type="string">
              <text:p text:style-name="P8">Wpisz dane w polach poniżej.</text:p>
            </table:table-cell>
          </table:table-row>
          <table:table-row>
            <table:table-cell table:style-name="Tabela3.A2" office:value-type="string">
              <text:p text:style-name="P11">Imię*</text:p>
              <text:p text:style-name="P11"/>
            </table:table-cell>
            <table:table-cell table:style-name="Tabela3.B2" office:value-type="string">
              <text:p text:style-name="P8"/>
            </table:table-cell>
          </table:table-row>
          <table:table-row>
            <table:table-cell table:style-name="Tabela3.A2" office:value-type="string">
              <text:p text:style-name="P11">Nazwisko*</text:p>
              <text:p text:style-name="P11"/>
            </table:table-cell>
            <table:table-cell table:style-name="Tabela3.B2" office:value-type="string">
              <text:p text:style-name="P8"/>
            </table:table-cell>
          </table:table-row>
          <table:table-row>
            <table:table-cell table:style-name="Tabela3.A2" office:value-type="string">
              <text:p text:style-name="P11">Ulica, numer domu i lokalu</text:p>
              <text:p text:style-name="P11"/>
            </table:table-cell>
            <table:table-cell table:style-name="Tabela3.B2" office:value-type="string">
              <text:p text:style-name="P8"/>
            </table:table-cell>
          </table:table-row>
          <table:table-row>
            <table:table-cell table:style-name="Tabela3.A2" office:value-type="string">
              <text:p text:style-name="P11">Kod pocztowy</text:p>
              <text:p text:style-name="P11"/>
            </table:table-cell>
            <table:table-cell table:style-name="Tabela3.B2" office:value-type="string">
              <text:p text:style-name="P8"/>
            </table:table-cell>
          </table:table-row>
          <table:table-row>
            <table:table-cell table:style-name="Tabela3.A2" office:value-type="string">
              <text:p text:style-name="P11"><text:s/>Miejscowość</text:p>
              <text:p text:style-name="P11"/>
            </table:table-cell>
            <table:table-cell table:style-name="Tabela3.B2" office:value-type="string">
              <text:p text:style-name="P8"/>
            </table:table-cell>
          </table:table-row>
          <table:table-row>
            <table:table-cell table:style-name="Tabela3.A2" office:value-type="string">
              <text:p text:style-name="P11">Państwo</text:p>
              <text:p text:style-name="P11"/>
            </table:table-cell>
            <table:table-cell table:style-name="Tabela3.B2" office:value-type="string">
              <text:p text:style-name="P8"/>
            </table:table-cell>
          </table:table-row>
          <table:table-row>
            <table:table-cell table:style-name="Tabela3.A2" office:value-type="string">
              <text:p text:style-name="P11">Numer telefonu</text:p>
              <text:p text:style-name="P11"/>
            </table:table-cell>
            <table:table-cell table:style-name="Tabela3.B2" office:value-type="string">
              <text:p text:style-name="P8"/>
            </table:table-cell>
          </table:table-row>
          <table:table-row>
            <table:table-cell table:style-name="Tabela3.A2" office:value-type="string">
              <text:p text:style-name="P11">Adres e-mail</text:p>
            </table:table-cell>
            <table:table-cell table:style-name="Tabela3.B2" office:value-type="string">
              <text:p text:style-name="P8"/>
            </table:table-cell>
          </table:table-row>
        </table:table>
        <text:p text:style-name="P4"><text:soft-page-break/></text:p>
        <table:table table:name="Tabela4" table:style-name="Tabela4">
          <table:table-column table:style-name="Tabela4.A"/>
          <table:table-row>
            <table:table-cell table:style-name="Tabela4.A1" office:value-type="string">
              <text:p text:style-name="P9">Zakres wniosku</text:p>
            </table:table-cell>
          </table:table-row>
        </table:table>
        <text:p text:style-name="P4"/>
        <text:p text:style-name="Standard"><text:span text:style-name="Domyślna_20_czcionka_20_akapitu"><text:span text:style-name="T10">1 </text:span></text:span><text:span text:style-name="Domyślna_20_czcionka_20_akapitu"><text:span text:style-name="T11">Jako barierę w dostępności wskazuję:*</text:span></text:span></text:p>
        <text:p text:style-name="P4">Napisz, dlaczego jest Ci trudno skorzystać z podmiotu publicznego. Możesz wskazać kilka barier. Jeżeli w polu jest zbyt mało miejsca, dodaj opis jako załącznik wniosku.</text:p>
        <text:p text:style-name="P1"><draw:frame draw:style-name="fr1" draw:name="Pole tekstowe 1" text:anchor-type="paragraph" svg:y="0.42cm" svg:width="16.736cm" style:rel-width="scale" svg:height="5.846cm" style:rel-height="scale" draw:z-index="1"><draw:text-box><text:p text:style-name="Normalny"/></draw:text-box></draw:frame><text:span text:style-name="Domyślna_20_czcionka_20_akapitu"><text:span text:style-name="T10"/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Standard"><text:span text:style-name="Domyślna_20_czcionka_20_akapitu"><text:span text:style-name="T10">2 </text:span></text:span><text:span text:style-name="Domyślna_20_czcionka_20_akapitu"><text:span text:style-name="T11">Potrzebuję zapewnienia dostępności, żeby:*</text:span></text:span></text:p>
        <text:p text:style-name="P4">Napisz, dlaczego potrzebujesz zapewnienia przez podmiot publiczny dostępności architektonicznej lub informacyjno-komunikacyjnej.</text:p>
        <text:p text:style-name="P1"><draw:frame draw:style-name="fr2" draw:name="Pole tekstowe 2" text:anchor-type="paragraph" svg:x="0.028cm" svg:y="0.377cm" svg:width="16.695cm" style:rel-width="scale" svg:height="6.064cm" style:rel-height="scale" draw:z-index="2"><draw:text-box><text:p text:style-name="Normalny"/></draw:text-box></draw:frame><text:span text:style-name="Domyślna_20_czcionka_20_akapitu"><text:span text:style-name="T10"/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Standard"><text:span text:style-name="Domyślna_20_czcionka_20_akapitu"><text:span text:style-name="T10">3 </text:span></text:span><text:span text:style-name="Domyślna_20_czcionka_20_akapitu"><text:span text:style-name="T11">Proszę o zapewnienie dostępności poprzez:</text:span></text:span></text:p>
        <text:p text:style-name="P4">Wypełnij jeżeli chcesz, żeby podmiot publiczny zapewnił dostępność w określony sposób.</text:p>
        <text:p text:style-name="P1"><draw:frame draw:style-name="fr2" draw:name="Pole tekstowe 3" text:anchor-type="paragraph" svg:x="-0.012cm" svg:y="0.229cm" svg:width="16.889cm" style:rel-width="scale" svg:height="6.496cm" style:rel-height="scale" draw:z-index="0"><draw:text-box><text:p text:style-name="Normalny"/></draw:text-box></draw:frame><text:span text:style-name="Domyślna_20_czcionka_20_akapitu"><text:span text:style-name="T10"/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7"/>
        <text:p text:style-name="P7"><text:soft-page-break/>Oświadczenie</text:p>
        <text:p text:style-name="P5">W polu wyboru obok Twojego statusu wstaw znak X.</text:p>
        <table:table table:name="Tabela5" table:style-name="Tabela5">
          <table:table-column table:style-name="Tabela5.A"/>
          <table:table-row>
            <table:table-cell table:style-name="Tabela5.A1" office:value-type="string">
              <text:p text:style-name="P5">Jeśli posiadasz, załącz do wniosku dokument potwierdzający Twój status.</text:p>
            </table:table-cell>
          </table:table-row>
        </table:table>
        <text:p text:style-name="P4"/>
        <table:table table:name="Tabela6" table:style-name="Tabela6">
          <table:table-column table:style-name="Tabela6.A" table:number-columns-repeated="2"/>
          <table:table-row>
            <table:table-cell table:style-name="Tabela6.A1" office:value-type="string">
              <text:p text:style-name="P10">Wybór</text:p>
            </table:table-cell>
            <table:table-cell table:style-name="Tabela6.A1" office:value-type="string">
              <text:p text:style-name="P10">Mój status</text:p>
            </table:table-cell>
          </table:table-row>
          <table:table-row>
            <table:table-cell table:style-name="Tabela6.A2" office:value-type="string">
              <text:p text:style-name="P8"/>
            </table:table-cell>
            <table:table-cell table:style-name="Tabela6.B2" office:value-type="string">
              <text:p text:style-name="P8">Osoba ze szczególnymi potrzebami</text:p>
            </table:table-cell>
          </table:table-row>
          <table:table-row>
            <table:table-cell table:style-name="Tabela6.A2" office:value-type="string">
              <text:p text:style-name="P8"/>
            </table:table-cell>
            <table:table-cell table:style-name="Tabela6.B2" office:value-type="string">
              <text:p text:style-name="P8">Przedstawiciel ustawowy osoby ze szczególnymi potrzebami</text:p>
            </table:table-cell>
          </table:table-row>
        </table:table>
        <text:p text:style-name="P4"/>
        <text:p text:style-name="P7">Sposób kontaktu*</text:p>
        <text:p text:style-name="P4">Wstaw znak X w polu wyboru, aby wskazać jak mamy się z Tobą kontaktować w sprawie wniosku.</text:p>
        <text:p text:style-name="P4"/>
        <table:table table:name="Tabela7" table:style-name="Tabela7">
          <table:table-column table:style-name="Tabela7.A" table:number-columns-repeated="2"/>
          <table:table-row>
            <table:table-cell table:style-name="Tabela7.A1" office:value-type="string">
              <text:p text:style-name="P10">Wybór</text:p>
            </table:table-cell>
            <table:table-cell table:style-name="Tabela7.A1" office:value-type="string">
              <text:p text:style-name="P10">Sposób kontaktu</text:p>
            </table:table-cell>
          </table:table-row>
          <table:table-row>
            <table:table-cell table:style-name="Tabela7.A2" office:value-type="string">
              <text:p text:style-name="P8"/>
            </table:table-cell>
            <table:table-cell table:style-name="Tabela7.B2" office:value-type="string">
              <text:p text:style-name="P8">Listownie na adres wskazany we wniosku</text:p>
            </table:table-cell>
          </table:table-row>
          <table:table-row>
            <table:table-cell table:style-name="Tabela7.A2" office:value-type="string">
              <text:p text:style-name="P8"/>
            </table:table-cell>
            <table:table-cell table:style-name="Tabela7.B2" office:value-type="string">
              <text:p text:style-name="P8">Elektronicznie, poprzez konto ePUAP</text:p>
            </table:table-cell>
          </table:table-row>
          <table:table-row>
            <table:table-cell table:style-name="Tabela7.A2" office:value-type="string">
              <text:p text:style-name="P8"/>
            </table:table-cell>
            <table:table-cell table:style-name="Tabela7.B2" office:value-type="string">
              <text:p text:style-name="P8">Elektronicznie, na adres e-mail</text:p>
            </table:table-cell>
          </table:table-row>
          <table:table-row>
            <table:table-cell table:style-name="Tabela7.A2" office:value-type="string">
              <text:p text:style-name="P8"/>
            </table:table-cell>
            <table:table-cell table:style-name="Tabela7.B2" office:value-type="string">
              <text:p text:style-name="P8">Inny, napisz jaki:</text:p>
            </table:table-cell>
          </table:table-row>
        </table:table>
        <text:p text:style-name="P4"/>
        <text:p text:style-name="P6">Załączniki</text:p>
        <text:p text:style-name="P4">Napisz, ile dokumentów załączasz.</text:p>
        <table:table table:name="Tabela8" table:style-name="Tabela8">
          <table:table-column table:style-name="Tabela8.A"/>
          <table:table-row>
            <table:table-cell table:style-name="Tabela8.A1" office:value-type="string">
              <text:p text:style-name="P8"/>
              <text:p text:style-name="P8">Liczba dokumentów:</text:p>
            </table:table-cell>
          </table:table-row>
        </table:table>
        <text:p text:style-name="P4"/>
        <table:table table:name="Tabela9" table:style-name="Tabela9">
          <table:table-column table:style-name="Tabela9.A"/>
          <table:table-row>
            <table:table-cell table:style-name="Tabela9.A1" office:value-type="string">
              <text:p text:style-name="P9">Data i podpis</text:p>
            </table:table-cell>
          </table:table-row>
        </table:table>
        <text:p text:style-name="P4"/>
        <text:p text:style-name="Standard"><text:span text:style-name="Domyślna_20_czcionka_20_akapitu"><text:span text:style-name="T10"><text:s text:c="14"/></text:span></text:span><text:span text:style-name="Domyślna_20_czcionka_20_akapitu"><text:span text:style-name="T11"><text:s text:c="16"/>Data <text:s text:c="34"/>Podpis*</text:span></text:span></text:p>
        <text:p text:style-name="P4"/>
        <text:p text:style-name="P4"/>
        <text:p text:style-name="P4">Format dd-mm-rrrr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* - pola obowiązkowe</text:p>
        <text:p text:style-name="P4"/>
        <text:h text:style-name="P12" text:outline-level="2"><text:soft-page-break/><text:span text:style-name="Domyślna_20_czcionka_20_akapitu"><text:span text:style-name="T7">Informacja o przetwarzaniu danych osobowych:</text:span></text:span></text:h>
        <text:p text:style-name="P4"/>
        <text:list xml:id="list5372736121315497619" text:style-name="L1">
          <text:list-header>
            <text:p text:style-name="P15">Art. 29 ustawy z dnia 19 lipca 2019 r. o zapewnianiu dostępności osobom ze szczególnymi potrzebami (Dz. U. z 2020 r. poz. 1062).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tzw. RODO –ogólne rozporządzenie o ochronie danych), informuje się, że:</text:p>
          </text:list-header>
          <text:list-item>
            <text:p text:style-name="P16"><text:span text:style-name="T1">Administratorem Państwa danych osobowych jest </text:span><text:span text:style-name="T2">Świetlica Profilaktyczno-<text:line-break/>Wychowawcza w Krostoszowicach,</text:span><text:span text:style-name="T3"> </text:span><text:span text:style-name="T4">44-348 Krostoszowice</text:span><text:span text:style-name="T3">, </text:span><text:span text:style-name="T4">ul. G.Morcinka 4</text:span><text:span text:style-name="T3">, e-mail: <text:line-break/></text:span><text:span text:style-name="T4">spwkrostoszowice@swietlica.edu.godow.pl</text:span><text:span text:style-name="T9"> </text:span><text:span text:style-name="T3">nr. tel. </text:span><text:span text:style-name="T4">32 472 79 26 </text:span><text:span text:style-name="T3">której przedstawicielem jest Kierownik.<text:tab/> <text:line-break/></text:span></text:p>
          </text:list-item>
          <text:list-item>
            <text:p text:style-name="P18"><text:span text:style-name="T3">W placówce został powołany Inspektor Ochrony Danych z którym można się kontaktować<text:line-break/>w sprawach związanych z przetwarzaniem danych osobowych. Kontakt do Inspektora <text:line-break/>poprzez e-mail: </text:span><text:span text:style-name="T9">iodo@marwikpoland.pl </text:span><text:span text:style-name="T3">lub korespondencyjnie na adres Administratora. </text:span></text:p>
          </text:list-item>
          <text:list-item>
            <text:p text:style-name="P19">Państwa dane osobowe zbierane i przetwarzane są w celu możliwości wykonywania przez Świetlicę Profilaktyczno-Wychowawczą w Krostoszowicach ustawowych zadań publicznych, <text:line-break/>określonych w Ustawie z dnia 19 lipca 2019 r. o zapewnianiu dostępności osobom ze <text:line-break/>szczególnymi potrzebami.</text:p>
          </text:list-item>
          <text:list-item>
            <text:p text:style-name="P19">Dane osobowe przetwarzane są w związku z realizacją obowiązku prawnego ciążącego na <text:line-break/>Administratorze na podstawie art. 6 ust. 1 lit. c RODO w związku z art. 29 Ustawy z dnia <text:line-break/>19 lipca 2019 r. o zapewnianiu dostępności osobomze szczególnymi potrzebami.</text:p>
          </text:list-item>
          <text:list-item>
            <text:p text:style-name="P19">Pozyskane od Państwa dane osobowe nie będą udostępniane podmiotom innym,niż <text:line-break/>upoważnione na podstawie przepisów prawa.</text:p>
          </text:list-item>
          <text:list-item>
            <text:p text:style-name="P19">Państwa dane osobowe będą przechowywane na podstawie zgody –wyłącznie w celu <text:line-break/>wskazanym w treści udzielonej zgody.</text:p>
          </text:list-item>
          <text:list-item>
            <text:p text:style-name="P19">Jeżeli przetwarzanie danych odbywa się na podstawie zgody na przetwarzanie, Państwo mają prawo do cofnięcia zgody na przetwarzanie ich danych osobowychw dowolnym <text:line-break/>momencie, bez wpływu na zgodność z prawem przetwarzania, którego dokonano na <text:line-break/>podstawie zgody przed jej cofnięciem.</text:p>
          </text:list-item>
          <text:list-item>
            <text:p text:style-name="P19">Przysługuje Państwu prawo wniesienia skargi do organu nadzorczego, tj. Prezesa Urzędu Ochrony Danych Osobowych (00-193 Warszawa, ul. Stawki 2), jeśli uznają Państwo, iż <text:line-break/>przetwarzanie przez Administratora Państwa danych osobowych narusza przepisy dot. <text:line-break/>ochrony danych osobowych.</text:p>
          </text:list-item>
          <text:list-item>
            <text:p text:style-name="P17">Przetwarzanie danych osobowych wnioskodawcy wynika z ww. przepisu prawa,a ich <text:line-break/>podanie jest obowiązkowe i niezbędne do rozpatrzenia złożonego wniosku.</text:p>
            <text:p text:style-name="P13"><text:span text:style-name="Domyślna_20_czcionka_20_akapitu"><text:span text:style-name="T8"/></text:span>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1-09-20T11:44:00Z</meta:creation-date>
    <dc:date>2025-03-03T13:18:14.37</dc:date>
    <meta:print-date>2021-09-23T13:43:00Z</meta:print-date>
    <meta:editing-cycles>24</meta:editing-cycles>
    <meta:editing-duration>PT2H28M27S</meta:editing-duration>
    <dc:creator>Adriana Spandel</dc:creator>
    <meta:document-statistic meta:table-count="9" meta:image-count="0" meta:object-count="0" meta:page-count="4" meta:paragraph-count="73" meta:word-count="609" meta:character-count="4495"/>
    <meta:template xlink:type="simple" xlink:actuate="onRequest" xlink:title="" xlink:href="../Wniosek%20o%20zapewnienie%20dostępności%20architektonicznej%20lub%20informacyjno-komunikacyjnej%20(1).odt/Normal"/>
  </office:meta>
</office:document-meta>
</file>