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567cm"/>
    </style:style>
    <style:style style:name="Tabela2.B" style:family="table-column">
      <style:table-column-properties style:column-width="9.446cm"/>
    </style:style>
    <style:style style:name="Tabela2.A1" style:family="table-cell">
      <style:table-cell-properties fo:padding="0.097cm" fo:border-left="none" fo:border-right="none" fo:border-top="none" fo:border-bottom="0.035cm solid #000000" style:writing-mode="lr-tb"/>
    </style:style>
    <style:style style:name="Tabela2.A2" style:family="table-cell">
      <style:table-cell-properties fo:padding="0.097cm" fo:border-left="none" fo:border-right="none" fo:border-top="0.002cm solid #000000" fo:border-bottom="none" style:writing-mode="lr-tb"/>
    </style:style>
    <style:style style:name="Tabela2.B2" style:family="table-cell">
      <style:table-cell-properties fo:padding="0.097cm" fo:border="0.002cm solid #000000" style:writing-mode="lr-tb"/>
    </style:style>
    <style:style style:name="Tabela2.A3" style:family="table-cell">
      <style:table-cell-properties fo:padding="0cm" fo:border="none" style:writing-mode="lr-tb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6" style:family="table-cell">
      <style:table-cell-properties fo:padding="0.097cm" fo:border-left="none" fo:border-right="0.002cm solid #000000" fo:border-top="none" fo:border-bottom="0.002cm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567cm"/>
    </style:style>
    <style:style style:name="Tabela3.B" style:family="table-column">
      <style:table-column-properties style:column-width="9.446cm"/>
    </style:style>
    <style:style style:name="Tabela3.A1" style:family="table-cell">
      <style:table-cell-properties fo:padding="0.097cm" fo:border-left="none" fo:border-right="none" fo:border-top="none" fo:border-bottom="0.035cm solid #000000" style:writing-mode="lr-tb"/>
    </style:style>
    <style:style style:name="Tabela3.A2" style:family="table-cell">
      <style:table-cell-properties fo:padding="0.097cm" fo:border-left="none" fo:border-right="0.002cm solid #000000" fo:border-top="none" fo:border-bottom="none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97cm" fo:border-left="none" fo:border-right="none" fo:border-top="none" fo:border-bottom="0.035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none" fo:border-top="none" fo:border-bottom="none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margin-top="0.101cm" fo:margin-bottom="0.101cm"/>
    </style:style>
    <style:style style:name="P2" style:family="paragraph" style:parent-style-name="Standard">
      <style:paragraph-properties fo:margin-top="0.101cm" fo:margin-bottom="0.101cm" fo:line-height="150%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ny" style:master-page-name="MP3">
      <style:paragraph-properties fo:margin-top="0.794cm" fo:margin-bottom="0.265cm" fo:orphans="2" fo:widows="2" fo:hyphenation-ladder-count="no-limit" style:page-number="auto" fo:break-before="page" fo:background-color="#ffffff" fo:padding-left="0cm" fo:padding-right="0cm" fo:padding-top="0cm" fo:padding-bottom="0.282cm" fo:border-left="none" fo:border-right="none" fo:border-top="none" fo:border-bottom="0.053cm solid #233d8f" style:shadow="none" style:vertical-align="auto">
        <style:background-image/>
      </style:paragraph-properties>
      <style:text-properties style:font-name="Arial1" fo:hyphenate="true" fo:hyphenation-remain-char-count="0" fo:hyphenation-push-char-count="0"/>
    </style:style>
    <style:style style:name="P14" style:family="paragraph" style:parent-style-name="Normalny"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L1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265cm"/>
        </style:tab-stops>
        <style:background-image/>
      </style:paragraph-properties>
      <style:text-properties fo:color="#000000" style:font-name="Times New Roman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.563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.563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alibri" fo:font-size="22pt" style:letter-kerning="false" style:font-name-asian="Times New Roman" style:font-size-asian="22pt" style:language-asian="pl" style:country-asian="PL" style:font-size-complex="22pt" style:language-complex="ar" style:country-complex="SA"/>
    </style:style>
    <style:style style:name="T6" style:family="text">
      <style:text-properties fo:color="#000000" style:font-name="Calibri" style:letter-kerning="false" style:font-name-asian="Times New Roman" style:language-asian="pl" style:country-asian="PL" style:language-complex="ar" style:country-complex="SA"/>
    </style:style>
    <style:style style:name="T7" style:family="text">
      <style:text-properties fo:color="#000000" style:font-name="Calibri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8" style:family="text">
      <style:text-properties fo:color="#000000" style:text-line-through-style="none" style:font-name="Arial" style:text-underline-style="none" style:font-name-asian="Arial" style:font-name-complex="Arial"/>
    </style:style>
    <style:style style:name="T9" style:family="text">
      <style:text-properties fo:color="#000000" style:text-line-through-style="none" style:font-name="Arial" style:text-underline-style="none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style:text-line-through-style="none" style:text-underline-style="none" style:font-name-asian="Arial" style:font-name-complex="Arial"/>
    </style:style>
    <style:style style:name="T13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4" style:family="text">
      <style:text-properties fo:color="#000000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17" style:family="text">
      <style:text-properties fo:color="#000000" style:font-name="Times New Roman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18" style:family="text">
      <style:text-properties fo:color="#000000" style:font-name="Times New Roman" style:letter-kerning="false" style:font-name-asian="Times New Roman" style:language-asian="pl" style:country-asian="PL" style:language-complex="ar" style:country-complex="SA"/>
    </style:style>
    <style:style style:name="T19" style:family="text">
      <style:text-properties fo:color="#000000" style:font-name="Times New Roman" fo:font-size="16pt" style:letter-kerning="false" style:font-name-asian="Times New Roman" style:font-size-asian="16pt" style:language-asian="pl" style:country-asian="PL" style:font-size-complex="16pt" style:language-complex="ar" style:country-complex="SA"/>
    </style:style>
    <style:style style:name="T20" style:family="text">
      <style:text-properties fo:color="#0462c1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462c1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niosek z żądaniem o zapewnienie dostępności cyfrowej strony internetowej lub aplikacji mobilnej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Instrukcja wypełniania</text:p>
          </table:table-cell>
        </table:table-row>
      </table:table>
      <text:p text:style-name="P4"/>
      <text:p text:style-name="P4"/>
      <text:section text:style-name="Sect1" text:name="Sect1">
        <text:p text:style-name="P3">Wypełnij ten wniosek, jeżeli potrzebujesz</text:p>
        <text:p text:style-name="P3">zapewnienia dostępności cyfrowej strony</text:p>
        <text:p text:style-name="P3">internetowej lub aplikacji mobilnej. Podmiot</text:p>
        <text:p text:style-name="P3">publiczny ustali Twoje prawo do żądania</text:p>
        <text:p text:style-name="P3">dostępności i je zrealizuje lub zapewni</text:p>
        <text:p text:style-name="P3">dostęp alternatywny.</text:p>
        <text:p text:style-name="P6"/>
        <text:p text:style-name="P6"/>
        <text:p text:style-name="P6"/>
        <text:p text:style-name="P6"/>
        <text:p text:style-name="P6">1 Wypełnij WIELKIMI LITERAMI wyraźnym pismem.</text:p>
        <text:p text:style-name="P6">2 Pola wyboru zaznacz znakiem X.</text:p>
        <text:p text:style-name="P6">3 Wypełnij pola obowiązkowe zaznaczone *.</text:p>
        <text:p text:style-name="P6">4 We wniosku podaj adres do korespondencji w tej sprawie.</text:p>
        <text:p text:style-name="P6">5 Potrzebujesz wsparcia?</text:p>
        <text:p text:style-name="P5">Zadzwoń 32 472 79 23 </text:p>
        <text:p text:style-name="P14"/>
      </text:section>
      <text:section text:style-name="Sect2" text:name="Sect2"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0">Podmiot objęty wnioskiem</text:p>
            </table:table-cell>
            <table:table-cell table:style-name="Tabela2.A1" office:value-type="string">
              <text:p text:style-name="P11">Wpisz dane w polach poniżej</text:p>
            </table:table-cell>
          </table:table-row>
          <table:table-row>
            <table:table-cell table:style-name="Tabela2.A2" office:value-type="string">
              <text:p text:style-name="P12">Nazwa</text:p>
            </table:table-cell>
            <table:table-cell table:style-name="Tabela2.B2" office:value-type="string">
              <text:p text:style-name="P11"/>
              <text:p text:style-name="P11"/>
            </table:table-cell>
          </table:table-row>
          <table:table-row>
            <table:table-cell table:style-name="Tabela2.A3" office:value-type="string">
              <text:p text:style-name="P12">Ulica, numer domu i lokalu</text:p>
            </table:table-cell>
            <table:table-cell table:style-name="Tabela2.B3" office:value-type="string">
              <text:p text:style-name="P11"/>
              <text:p text:style-name="P11"/>
            </table:table-cell>
          </table:table-row>
          <table:table-row>
            <table:table-cell table:style-name="Tabela2.A3" office:value-type="string">
              <text:p text:style-name="P12">Kod pocztowy</text:p>
            </table:table-cell>
            <table:table-cell table:style-name="Tabela2.B3" office:value-type="string">
              <text:p text:style-name="P11"/>
              <text:p text:style-name="P11"/>
            </table:table-cell>
          </table:table-row>
          <table:table-row>
            <table:table-cell table:style-name="Tabela2.A3" office:value-type="string">
              <text:p text:style-name="P12">Miejscowość</text:p>
            </table:table-cell>
            <table:table-cell table:style-name="Tabela2.B3" office:value-type="string">
              <text:p text:style-name="P11"/>
              <text:p text:style-name="P11"/>
            </table:table-cell>
          </table:table-row>
          <table:table-row>
            <table:table-cell table:style-name="Tabela2.A6" office:value-type="string">
              <text:p text:style-name="P12">Państwo</text:p>
            </table:table-cell>
            <table:table-cell table:style-name="Tabela2.A6" office:value-type="string">
              <text:p text:style-name="P11"/>
              <text:p text:style-name="P11"/>
            </table:table-cell>
          </table:table-row>
        </table:table>
        <text:p text:style-name="P6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1">Dane wnioskodawcy</text:p>
            </table:table-cell>
            <table:table-cell table:style-name="Tabela3.A1" office:value-type="string">
              <text:p text:style-name="P11">Wpisz dane w polach poniżej.</text:p>
            </table:table-cell>
          </table:table-row>
          <table:table-row>
            <table:table-cell table:style-name="Tabela3.A2" office:value-type="string">
              <text:p text:style-name="P12">Imię*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Nazwisko*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Ulica, numer domu i lokalu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Kod pocztowy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Miejscowość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Państwo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Numer telefonu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2" office:value-type="string">
              <text:p text:style-name="P12">Adres e-mail</text:p>
              <text:p text:style-name="P12"/>
            </table:table-cell>
            <table:table-cell table:style-name="Tabela3.B2" office:value-type="string">
              <text:p text:style-name="P11"/>
            </table:table-cell>
          </table:table-row>
        </table:table>
        <text:p text:style-name="P8"><text:soft-page-break/>Zakres wniosku</text:p>
        <text:p text:style-name="P1"><text:span text:style-name="Domyślna_20_czcionka_20_akapitu"><text:span text:style-name="T24">1 </text:span></text:span><text:span text:style-name="Domyślna_20_czcionka_20_akapitu"><text:span text:style-name="T25">Jako barierę w dostępności wskazuję:*</text:span></text:span></text:p>
        <text:p text:style-name="P6">Opisz czego dotyczy żądanie zapewnienia dostępności cyfrowej strony internetowej, aplikacji mobilnej lub jakiegoś ich elementu. Jeżeli jakieś informacje nie są dla Ciebie dostępne, napisz którą informację udostępnić i w jakiej formie, na przykład odczytanie niedostępnego cyfrowo dokumentu, opisanie zawartości filmu bez audiodeskrypcji itp. Żądanie powinno zawierać wskazanie, o którą stronę internetową lub aplikację mobilną chodzi.</text:p>
        <text:p text:style-name="P2"><draw:frame draw:style-name="fr1" draw:name="Pole tekstowe 1" text:anchor-type="paragraph" svg:y="0.018cm" svg:width="16.962cm" style:rel-width="scale" svg:height="4.77cm" style:rel-height="scale" draw:z-index="1"><draw:text-box><text:p text:style-name="Normalny"/></draw:text-box></draw:frame><text:span text:style-name="Domyślna_20_czcionka_20_akapitu"><text:span text:style-name="T24"/></text:span></text:p>
        <text:p text:style-name="P7"/>
        <text:p text:style-name="P7"/>
        <text:p text:style-name="P7"/>
        <text:p text:style-name="P7"/>
        <text:p text:style-name="P1"><text:span text:style-name="Domyślna_20_czcionka_20_akapitu"><text:span text:style-name="T24">2 </text:span></text:span><text:span text:style-name="Domyślna_20_czcionka_20_akapitu"><text:span text:style-name="T25">Proszę o zapewnienie dostępności poprzez:</text:span></text:span></text:p>
        <text:p text:style-name="P6">Wypełnij jeżeli chcesz, żeby podmiot publiczny zapewnił dostępność w określony sposób.</text:p>
        <text:p text:style-name="P2"><draw:frame draw:style-name="fr2" draw:name="Pole tekstowe 2" text:anchor-type="paragraph" svg:y="0.09cm" svg:width="16.937cm" style:rel-width="scale" svg:height="2.919cm" style:rel-height="scale" draw:z-index="0"><draw:text-box><text:p text:style-name="Normalny"/></draw:text-box></draw:frame><text:span text:style-name="Domyślna_20_czcionka_20_akapitu"><text:span text:style-name="T24"/></text:span></text:p>
        <text:p text:style-name="P7"/>
        <text:p text:style-name="P7"/>
        <text:p text:style-name="P8"/>
        <text:p text:style-name="P8">Sposób kontaktu*</text:p>
        <text:p text:style-name="P6">Wstaw znak X w polu wyboru, aby wskazać jak mamy się z Tobą kontaktować w sprawie wniosku.</text:p>
        <table:table table:name="Tabela4" table:style-name="Tabela4">
          <table:table-column table:style-name="Tabela4.A" table:number-columns-repeated="2"/>
          <table:table-row>
            <table:table-cell table:style-name="Tabela4.A1" office:value-type="string">
              <text:p text:style-name="P10">Wybór</text:p>
            </table:table-cell>
            <table:table-cell table:style-name="Tabela4.A1" office:value-type="string">
              <text:p text:style-name="P10">Sposób kontaktu</text:p>
            </table:table-cell>
          </table:table-row>
          <table:table-row>
            <table:table-cell table:style-name="Tabela4.A2" office:value-type="string">
              <text:p text:style-name="P11"/>
            </table:table-cell>
            <table:table-cell table:style-name="Tabela4.B2" office:value-type="string">
              <text:p text:style-name="P11">Listownie na adres wskazany we wniosku</text:p>
            </table:table-cell>
          </table:table-row>
          <table:table-row>
            <table:table-cell table:style-name="Tabela4.A2" office:value-type="string">
              <text:p text:style-name="P11"/>
            </table:table-cell>
            <table:table-cell table:style-name="Tabela4.B2" office:value-type="string">
              <text:p text:style-name="P11">Elektronicznie, poprzez konto ePUAP</text:p>
            </table:table-cell>
          </table:table-row>
          <table:table-row>
            <table:table-cell table:style-name="Tabela4.A2" office:value-type="string">
              <text:p text:style-name="P11"/>
            </table:table-cell>
            <table:table-cell table:style-name="Tabela4.B2" office:value-type="string">
              <text:p text:style-name="P11">Elektronicznie, na adres e-mail</text:p>
            </table:table-cell>
          </table:table-row>
          <table:table-row>
            <table:table-cell table:style-name="Tabela4.A2" office:value-type="string">
              <text:p text:style-name="P11"/>
            </table:table-cell>
            <table:table-cell table:style-name="Tabela4.B2" office:value-type="string">
              <text:p text:style-name="P11">Inny, napisz jaki:</text:p>
            </table:table-cell>
          </table:table-row>
        </table:table>
        <text:p text:style-name="P8">Załączniki</text:p>
        <text:p text:style-name="P6">Napisz, ile dokumentów załączasz.</text:p>
        <table:table table:name="Tabela5" table:style-name="Tabela5">
          <table:table-column table:style-name="Tabela5.A" table:number-columns-repeated="2"/>
          <table:table-row>
            <table:table-cell table:style-name="Tabela5.A1" office:value-type="string">
              <text:p text:style-name="P6">Liczba dokumentów:</text:p>
            </table:table-cell>
            <table:table-cell table:style-name="Tabela5.A1" office:value-type="string">
              <text:p text:style-name="P11"/>
            </table:table-cell>
          </table:table-row>
        </table:table>
        <text:p text:style-name="P6"/>
        <text:p text:style-name="P8">Data i podpis</text:p>
        <text:p text:style-name="P1"><text:span text:style-name="Domyślna_20_czcionka_20_akapitu"><text:span text:style-name="T24"><text:s text:c="24"/></text:span></text:span><text:span text:style-name="Domyślna_20_czcionka_20_akapitu"><text:span text:style-name="T25"><text:s text:c="7"/>Data <text:s text:c="3"/></text:span></text:span><text:span text:style-name="Domyślna_20_czcionka_20_akapitu"><text:span text:style-name="T24"><text:s text:c="24"/><text:tab/><text:tab/><text:tab/> <text:s/></text:span></text:span><text:span text:style-name="Domyślna_20_czcionka_20_akapitu"><text:span text:style-name="T25">Podpis*</text:span></text:span></text:p>
        <text:p text:style-name="P6"/>
        <text:p text:style-name="P6">Format dd-mm-rrrr</text:p>
        <text:p text:style-name="P6"/>
        <text:p text:style-name="P6">* - pola obowiązkowe</text:p>
      </text:section>
      <text:h text:style-name="P13" text:outline-level="2"><text:span text:style-name="Domyślna_20_czcionka_20_akapitu"><text:span text:style-name="T19">Informacja o przetwarzaniu danych osobowych:</text:span></text:span></text:h>
      <text:list xml:id="list46721634980841014" text:style-name="L1">
        <text:list-header>
          <text:p text:style-name="P15">Art. 29 ustawy z dnia 19 lipca 2019 r. o zapewnianiu dostępności osobom ze szczególnymi potrzebami (Dz. U. z 2020 r. poz. 1062)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tzw. RODO –ogólne rozporządzenie o ochronie danych), informuje się, że:</text:p>
        </text:list-header>
      </text:list>
      <text:p text:style-name="P17"><text:span text:style-name="T12">1. Administratorem Państwa danych osobowych jest </text:span><text:span text:style-name="T13">Świetlica Profilaktyczno-<text:line-break/>Wychowawcza w Krostoszowicach,</text:span><text:span text:style-name="T14"> </text:span><text:span text:style-name="T15">44-348 Krostoszowice</text:span><text:span text:style-name="T14">, </text:span><text:span text:style-name="T15">ul. G.Morcinka 4</text:span><text:span text:style-name="T14">, e-mail: <text:line-break/></text:span><text:span text:style-name="T15">spwkrostoszowice@swietlica.edu.godow.pl</text:span><text:span text:style-name="T21"> </text:span><text:span text:style-name="T14">nr tel. </text:span><text:span text:style-name="T15">32 472 79 26 </text:span><text:span text:style-name="T14">której przedstawicielem jest Kierownik.<text:tab/> <text:line-break/></text:span></text:p>
      <text:p text:style-name="P19"><text:span text:style-name="T14">2. W placówce został powołany Inspektor Ochrony Danych z którym można się kontaktować<text:line-break/>w sprawach związanych z przetwarzaniem danych osobowych. Kontakt do Inspektora <text:line-break/>poprzez e-mail: </text:span><text:span text:style-name="T21">iodo@marwikpoland.pl </text:span><text:span text:style-name="T14">lub korespondencyjnie na adres Administratora. </text:span></text:p>
      <text:p text:style-name="P18">3. Państwa dane osobowe zbierane i przetwarzane są w celu możliwości wykonywania przez Świetlicę Profilaktyczno-Wychowawczą w Krostoszowicach ustawowych zadań publicznych, <text:line-break/>określonych w Ustawie z dnia 19 lipca 2019 r. o zapewnianiu dostępności osobom ze <text:line-break/>szczególnymi potrzebami.</text:p>
      <text:p text:style-name="P18">4. Dane osobowe przetwarzane są w związku z realizacją obowiązku prawnego ciążącego na <text:line-break/>Administratorze na podstawie art. 6 ust. 1 lit. c RODO w związku z art. 29 Ustawy z dnia <text:line-break/>19 lipca 2019 r. o zapewnianiu dostępności osobomze szczególnymi potrzebami.</text:p>
      <text:p text:style-name="P18">5. Pozyskane od Państwa dane osobowe nie będą udostępniane podmiotom innym,niż <text:line-break/>upoważnione na podstawie przepisów prawa.</text:p>
      <text:p text:style-name="P18">6. Państwa dane osobowe będą przechowywane na podstawie zgody –wyłącznie w celu <text:line-break/>wskazanym w treści udzielonej zgody.</text:p>
      <text:p text:style-name="P18">7. Jeżeli przetwarzanie danych odbywa się na podstawie zgody na przetwarzanie, Państwo mają prawo do cofnięcia zgody na przetwarzanie ich danych osobowychw dowolnym <text:line-break/>momencie, bez wpływu na zgodność z prawem przetwarzania, którego dokonano na <text:line-break/>podstawie zgody przed jej cofnięciem.</text:p>
      <text:p text:style-name="P18">8. Przysługuje Państwu prawo wniesienia skargi do organu nadzorczego, tj. Prezesa Urzędu Ochrony Danych Osobowych (00-193 Warszawa, ul. Stawki 2), jeśli uznają Państwo, iż <text:line-break/>przetwarzanie przez Administratora Państwa danych osobowych narusza przepisy dot. <text:line-break/>ochrony danych osobowych.</text:p>
      <text:p text:style-name="P16">9. Przetwarzanie danych osobowych wnioskodawcy wynika z ww. przepisu prawa,a ich <text:line-break/>podanie jest obowiązkowe i niezbędne do rozpatrzenia złożonego wniosku.</text:p>
      <text:p text:style-name="Standard"><text:span text:style-name="Domyślna_20_czcionka_20_akapitu"><text:span text:style-name="T17"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Bez_20_tytułu1" style:display-name="Bez tytułu1" style:family="paragraph" style:parent-style-name="Horizontal_20_Line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style:line-height-at-least="0.176cm" fo:hyphenation-ladder-count="no-limit" style:vertical-align="auto"/>
      <style:text-properties style:letter-kerning="false" style:font-name-asian="Times New Roman" style:language-asian="hi" style:country-asian="IN" style:font-name-complex="Times New Roman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3" style:page-layout-name="Mpm2">
      <style:footer>
        <text:p text:style-name="Footer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1-09-20T08:38:00Z</meta:creation-date>
    <dc:date>2025-03-03T13:17:48.45</dc:date>
    <meta:editing-cycles>28</meta:editing-cycles>
    <meta:editing-duration>PT3H37M44S</meta:editing-duration>
    <dc:creator>Adriana Spandel</dc:creator>
    <meta:document-statistic meta:table-count="5" meta:image-count="0" meta:object-count="0" meta:page-count="3" meta:paragraph-count="62" meta:word-count="599" meta:character-count="4378"/>
    <meta:template xlink:type="simple" xlink:actuate="onRequest" xlink:title="" xlink:href="../../Downloads/Wniosek%20z%20żądaniem%20o%20zapewnienie%20dostępności%20cyfrowej%20(1).odt/Normal"/>
  </office:meta>
</office:document-meta>
</file>