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563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Default">
      <style:paragraph-properties fo:margin-left="0cm" fo:margin-right="0cm" fo:margin-top="0cm" fo:margin-bottom="0.563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Normalny">
      <style:paragraph-properties fo:margin-top="0.794cm" fo:margin-bottom="0.265cm" fo:orphans="2" fo:widows="2" fo:hyphenation-ladder-count="no-limit" fo:background-color="#ffffff" fo:padding-left="0cm" fo:padding-right="0cm" fo:padding-top="0cm" fo:padding-bottom="0.282cm" fo:border-left="none" fo:border-right="none" fo:border-top="none" fo:border-bottom="0.053cm solid #233d8f" style:shadow="none" style:vertical-align="auto">
        <style:background-image/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1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265cm"/>
        </style:tab-stops>
        <style:background-image/>
      </style:paragraph-properties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17" style:family="paragraph" style:parent-style-name="Default" style:list-style-name="L1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265cm"/>
        </style:tab-stops>
        <style:background-image/>
      </style:paragraph-properties>
      <style:text-properties fo:color="#000000" style:font-name="Times New Roman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T1" style:family="text">
      <style:text-properties fo:color="#000000" style:text-line-through-style="none" style:text-underline-style="none" style:font-name-asian="Arial" style:font-name-complex="Arial"/>
    </style:style>
    <style:style style:name="T2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3" style:family="text">
      <style:text-properties fo:color="#000000"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style:font-name="Times New Roman" fo:font-size="12pt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6" style:family="text">
      <style:text-properties fo:color="#000000" style:font-name="Times New Roman" style:letter-kerning="false" style:font-name-asian="Times New Roman" style:language-asian="pl" style:country-asian="PL" style:language-complex="ar" style:country-complex="SA"/>
    </style:style>
    <style:style style:name="T7" style:family="text">
      <style:text-properties fo:color="#000000" style:font-name="Times New Roman" fo:font-size="16pt" style:letter-kerning="false" style:font-name-asian="Times New Roman" style:font-size-asian="16pt" style:language-asian="pl" style:country-asian="PL" style:font-size-complex="16pt" style:language-complex="ar" style:country-complex="SA"/>
    </style:style>
    <style:style style:name="T8" style:family="text">
      <style:text-properties fo:color="#0462c1" style:text-line-through-styl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.014cm" fo:border="0.028cm solid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Pole tekstowe 1" text:anchor-type="paragraph" svg:x="9.162cm" svg:y="0.656cm" svg:width="7.735cm" style:rel-width="scale" svg:height="0.766cm" style:rel-height="scale" draw:z-index="0"><draw:text-box><text:p text:style-name="Normalny"/></draw:text-box></draw:frame><text:span text:style-name="Domyślna_20_czcionka_20_akapitu"><text:span text:style-name="T9">Miejscowość, data</text:span></text:span></text:p>
      <text:p text:style-name="P5"/>
      <text:p text:style-name="P1"><draw:frame draw:style-name="fr2" draw:name="Pole tekstowe 2" text:anchor-type="paragraph" svg:y="0.617cm" svg:width="7.036cm" style:rel-width="scale" svg:height="0.734cm" style:rel-height="scale" draw:z-index="1"><draw:text-box><text:p text:style-name="Normalny"/></draw:text-box></draw:frame><text:span text:style-name="Domyślna_20_czcionka_20_akapitu"><text:span text:style-name="T9">Imię i nazwisko</text:span></text:span></text:p>
      <text:p text:style-name="P4"/>
      <text:p text:style-name="P3">Adres do korespondencji</text:p>
      <text:p text:style-name="P1"><draw:frame draw:style-name="fr1" draw:name="Pole tekstowe 3" text:anchor-type="paragraph" svg:x="0.026cm" svg:y="0.697cm" svg:width="7.361cm" style:rel-width="scale" svg:height="2.166cm" style:rel-height="scale" draw:z-index="2"><draw:text-box><text:p text:style-name="Normalny"/></draw:text-box></draw:frame><text:span text:style-name="Domyślna_20_czcionka_20_akapitu"><text:span text:style-name="T9">(pole nie jest wymagane)</text:span></text:span></text:p>
      <text:p text:style-name="P4"/>
      <text:p text:style-name="P6"/>
      <text:p text:style-name="P5"/>
      <text:p text:style-name="P6">Nazwa i adres podmiotu,</text:p>
      <text:p text:style-name="P6">do którego składasz informację</text:p>
      <text:p text:style-name="P2"><draw:frame draw:style-name="fr3" draw:name="Pole tekstowe 4" text:anchor-type="paragraph" svg:x="8.416cm" svg:y="0.145cm" svg:width="8.523cm" style:rel-width="scale" svg:height="2.731cm" style:rel-height="scale" draw:z-index="3"><draw:text-box><text:p text:style-name="Normalny"/></draw:text-box></draw:frame><text:span text:style-name="Domyślna_20_czcionka_20_akapitu"><text:span text:style-name="T9"/></text:span></text:p>
      <text:p text:style-name="P5"/>
      <text:p text:style-name="P8"/>
      <text:p text:style-name="P8"/>
      <text:p text:style-name="P14"><text:line-break/>Informacja o braku dostępności</text:p>
      <text:p text:style-name="P4"/>
      <text:p text:style-name="P3">Uprzejmie informuję o braku dostępności Państwa podmiotu dla osób ze szczególnymi potrzebami. Podmiot nie spełnia wymogów dostępności architektonicznej lub informacyjno-komunikacyjnej ponieważ:</text:p>
      <text:p text:style-name="P3"/>
      <text:p text:style-name="P1"><draw:frame draw:style-name="fr4" draw:name="Pole tekstowe 5" text:anchor-type="paragraph" svg:y="0.078cm" svg:width="16.87cm" style:rel-width="scale" svg:height="7.036cm" style:rel-height="scale" draw:z-index="4"><draw:text-box><text:p text:style-name="Normalny"/></draw:text-box></draw:frame><text:span text:style-name="Domyślna_20_czcionka_20_akapitu"><text:span text:style-name="T9"/>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draw:frame draw:style-name="fr5" draw:name="Pole tekstowe 6" text:anchor-type="paragraph" svg:x="9.045cm" svg:y="0.728cm" svg:width="7.92cm" style:rel-width="scale" svg:height="1.21cm" style:rel-height="scale" draw:z-index="5"><draw:text-box><text:p text:style-name="Normalny"/></draw:text-box></draw:frame><text:span text:style-name="Domyślna_20_czcionka_20_akapitu"><text:span text:style-name="T9">Podpis (pole nie jest wymagane)</text:span></text:span></text:p>
      <text:p text:style-name="P5"/>
      <text:p text:style-name="P5"/>
      <text:p text:style-name="P7"/>
      <text:h text:style-name="P15" text:outline-level="2"><text:soft-page-break/><text:span text:style-name="Domyślna_20_czcionka_20_akapitu"><text:span text:style-name="T7">Informacja o przetwarzaniu danych osobowych:</text:span></text:span></text:h>
      <text:list xml:id="list1921625294032889453" text:style-name="L1">
        <text:list-header>
          <text:p text:style-name="P17">Art. 29 ustawy z dnia 19 lipca 2019 r. o zapewnianiu dostępności osobom ze szczególnymi potrzebami (Dz. U. z 2020 r. poz. 1062).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tzw. RODO –ogólne rozporządzenie o ochronie danych), informuje się, że:</text:p>
        </text:list-header>
      </text:list>
      <text:p text:style-name="P10"><text:span text:style-name="T1">1. Administratorem Państwa danych osobowych jest </text:span><text:span text:style-name="T2">Świetlica Profilaktyczno-<text:line-break/>Wychowawcza w Krostoszowicach,</text:span><text:span text:style-name="T3"> </text:span><text:span text:style-name="T4">44-348 Krostoszowice</text:span><text:span text:style-name="T3">, </text:span><text:span text:style-name="T4">ul. G.Morcinka 4</text:span><text:span text:style-name="T3">, e-mail: <text:line-break/></text:span><text:span text:style-name="T4">spwkrostoszowice@swietlica.edu.godow.pl</text:span><text:span text:style-name="T8"> </text:span><text:span text:style-name="T3">nr. tel. </text:span><text:span text:style-name="T4">32 472 79 26 </text:span><text:span text:style-name="T3">której przedstawicielem jest Kierownik.<text:tab/> <text:line-break/></text:span></text:p>
      <text:p text:style-name="P12"><text:span text:style-name="T3">2. W placówce został powołany Inspektor Ochrony Danych z którym można się kontaktować<text:line-break/>w sprawach związanych z przetwarzaniem danych osobowych. Kontakt do Inspektora <text:line-break/>poprzez e-mail: </text:span><text:span text:style-name="T8">iodo@marwikpoland.pl </text:span><text:span text:style-name="T3">lub korespondencyjnie na adres Administratora. </text:span></text:p>
      <text:p text:style-name="P11">3. Państwa dane osobowe zbierane i przetwarzane są w celu możliwości wykonywania przez Świetlicę Profilaktyczno-Wychowawczą w Krostoszowicach ustawowych zadań publicznych, <text:line-break/>określonych w Ustawie z dnia 19 lipca 2019 r. o zapewnianiu dostępności osobom ze <text:line-break/>szczególnymi potrzebami.</text:p>
      <text:p text:style-name="P11">4. Dane osobowe przetwarzane są w związku z realizacją obowiązku prawnego ciążącego na <text:line-break/>Administratorze na podstawie art. 6 ust. 1 lit. c RODO w związku z art. 29 Ustawy z dnia <text:line-break/>19 lipca 2019 r. o zapewnianiu dostępności osobomze szczególnymi potrzebami.</text:p>
      <text:p text:style-name="P11">5. Pozyskane od Państwa dane osobowe nie będą udostępniane podmiotom innym,niż <text:line-break/>upoważnione na podstawie przepisów prawa.</text:p>
      <text:p text:style-name="P11">6. Państwa dane osobowe będą przechowywane na podstawie zgody –wyłącznie w celu <text:line-break/>wskazanym w treści udzielonej zgody.</text:p>
      <text:p text:style-name="P11">7. Jeżeli przetwarzanie danych odbywa się na podstawie zgody na przetwarzanie, Państwo mają prawo do cofnięcia zgody na przetwarzanie ich danych osobowychw dowolnym <text:line-break/>momencie, bez wpływu na zgodność z prawem przetwarzania, którego dokonano na <text:line-break/>podstawie zgody przed jej cofnięciem.</text:p>
      <text:p text:style-name="P11">8. Przysługuje Państwu prawo wniesienia skargi do organu nadzorczego, tj. Prezesa Urzędu Ochrony Danych Osobowych (00-193 Warszawa, ul. Stawki 2), jeśli uznają Państwo, iż <text:line-break/>przetwarzanie przez Administratora Państwa danych osobowych narusza przepisy dot. <text:line-break/>ochrony danych osobowych.</text:p>
      <text:p text:style-name="P9">9. Przetwarzanie danych osobowych wnioskodawcy wynika z ww. przepisu prawa,a ich <text:line-break/>podanie jest obowiązkowe i niezbędne do rozpatrzenia złożonego wniosku.</text:p>
      <text:list xml:id="list33471289" text:continue-numbering="true" text:style-name="L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Adriana Spandel</dc:creator>
    <meta:creation-date>2021-09-20T07:52:00Z</meta:creation-date>
    <dc:date>2025-03-03T13:19:04.59</dc:date>
    <meta:editing-cycles>21</meta:editing-cycles>
    <meta:editing-duration>PT3H12M55S</meta:editing-duration>
    <meta:document-statistic meta:table-count="0" meta:image-count="0" meta:object-count="0" meta:page-count="2" meta:paragraph-count="20" meta:word-count="394" meta:character-count="2903"/>
    <meta:template xlink:type="simple" xlink:actuate="onRequest" xlink:title="" xlink:href="../../Downloads/Informacja%20o%20braku%20dostępności%20architektonicznej%20lub%20informacyjno-komunikacyjnej%20(1)%20(1).odt/Normal"/>
  </office:meta>
</office:document-meta>
</file>